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 style:font-size-complex="1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Fruktträd lämpliga för kolonilott.</text:span></text:p>
      <text:p text:style-name="Standard"><text:span text:style-name="T1"><text:tab/></text:span></text:p>
      <text:p text:style-name="Text_20_body"><text:span text:style-name="T1"><text:tab/></text:span><text:span text:style-name="T6">Apel = äppelträd = Malus</text:span></text:p>
      <text:p text:style-name="P1"><text:tab/>Ingrid Marie <text:s/>2-4 meter högt <text:s/>zon 3</text:p>
      <text:p text:style-name="P1"><text:tab/>Rödluvan <text:s/>2-4 meter högt <text:s/>zon 6</text:p>
      <text:p text:style-name="P1"><text:tab/>Alice <text:s/>2-4 <text:s/>meter högt <text:s text:c="2"/>zon 4</text:p>
      <text:p text:style-name="P1"><text:tab/>Katja <text:s/>2-4 meter högt <text:s/>zon 3</text:p>
      <text:p text:style-name="P1"><text:tab/>Lobo <text:s/>3-4 meter högt <text:s/>zon 4</text:p>
      <text:p text:style-name="P1"><text:tab/>Discovery <text:s/>2-3 meter högt <text:s/>zon 4</text:p>
      <text:p text:style-name="P1"><text:tab/>Gyllenkroks Astrakan <text:s/>2-3 meter högt <text:s/>zon 5</text:p>
      <text:p text:style-name="P1"><text:tab/>Mantet <text:s/>2-4 mter högt <text:s/>zon 5</text:p>
      <text:p text:style-name="P1"><text:tab/>FAMILJETRÄD <text:s/>Domesticus 2-4 <text:s/>meter högt </text:p>
      <text:p text:style-name="P1"><text:tab/>Familjeträd innebär flera olika sorters äpple på samma</text:p>
      <text:p text:style-name="P1"><text:tab/>stam.</text:p>
      <text:p text:style-name="P1"><text:tab/>PELARTRÄD Malus Arabat, Malus Bolero, Malus Polka,</text:p>
      <text:p text:style-name="P1"><text:tab/>Malus Flamenco, Malus Walz är några olika sorter och </text:p>
      <text:p text:style-name="P1"><text:tab/>kräver ingen beskärning. <text:s/>Zon 3(4)</text:p>
      <text:p text:style-name="P1"/>
      <text:p text:style-name="Text_20_body"><text:span text:style-name="T3"><text:tab/></text:span><text:span text:style-name="T6">Plommon/körsbär/persika= Prunus</text:span></text:p>
      <text:p text:style-name="P1"><text:span text:style-name="T4"><text:tab/></text:span><text:span text:style-name="T5">Plommon Jubileum <text:s/>3-4 meter högt <text:s/>zon 4</text:span></text:p>
      <text:p text:style-name="P1"><text:span text:style-name="T5"><text:tab/>Plommon Victoria <text:s/>2-3 meter högt <text:s/>zon 3</text:span></text:p>
      <text:p text:style-name="P1"><text:span text:style-name="T5"><text:tab/>Körsbärsplommon Kubanskaja Kometa <text:s/>3-5 m högt <text:s/>zon 5</text:span></text:p>
      <text:p text:style-name="P1"><text:span text:style-name="T5"><text:tab/>Persika Riga <text:s/>2-4 meter högt <text:s/>zon 4</text:span></text:p>
      <text:p text:style-name="P1"><text:span text:style-name="T5"><text:tab/></text:span></text:p>
      <text:p text:style-name="P1"><text:span text:style-name="T5"><text:tab/></text:span></text:p>
      <text:p text:style-name="Text_20_body"><text:span text:style-name="T7"><text:tab/></text:span><text:span text:style-name="T3"><text:tab/></text:span></text:p>
      <text:p text:style-name="Text_20_body"><text:soft-page-break/><text:span text:style-name="T3"><text:tab/></text:span></text:p>
      <text:p text:style-name="Text_20_body"><text:span text:style-name="T2"><text:tab/>Prydnadsträd för lämpliga för </text:span></text:p>
      <text:p text:style-name="Text_20_body"><text:span text:style-name="T2"><text:tab/>koloniträdgård.</text:span></text:p>
      <text:p text:style-name="Text_20_body"><text:span text:style-name="T2"><text:tab/></text:span></text:p>
      <text:p text:style-name="Text_20_body"><text:span text:style-name="T3"><text:tab/></text:span><text:span text:style-name="T6">Karagan</text:span><text:span text:style-name="T7">= Caragana Pendula eller Hängfjäderkaragan. Litet träd</text:span></text:p>
      <text:p text:style-name="Text_20_body"><text:span text:style-name="T7"><text:tab/>med tätt sittande grova, hängande grenar. Mycket tålig. Zon 6</text:span></text:p>
      <text:p text:style-name="Text_20_body"><text:span text:style-name="T7"><text:tab/></text:span><text:span text:style-name="T6">Hängsälg</text:span><text:span text:style-name="T7"> = Salix Caprea Kilmarnok. Litet toppympat träd med</text:span></text:p>
      <text:p text:style-name="Text_20_body"><text:span text:style-name="T7"><text:tab/>starkt nedhängande grenar.</text:span><text:span text:style-name="T6"> Älskas av bin och humlor. </text:span><text:span text:style-name="T7"><text:s/>80 – 2 </text:span></text:p>
      <text:p text:style-name="Text_20_body"><text:span text:style-name="T6"><text:tab/></text:span><text:span text:style-name="T7">meters höjd. Zon 6</text:span></text:p>
      <text:p text:style-name="Text_20_body"><text:span text:style-name="T7"><text:tab/></text:span><text:span text:style-name="T6">Benved</text:span><text:span text:style-name="T7"> = Euonymus. Japansk benved, Körsbärsbenved, Vingbenved</text:span></text:p>
      <text:p text:style-name="Text_20_body"><text:span text:style-name="T7"><text:tab/>Vitbrokig benved. Litet träd med spektakulära grenfärger, blad-</text:span></text:p>
      <text:p text:style-name="Text_20_body"><text:span text:style-name="T7"><text:tab/>färger, frukter och bark. Zon 5.</text:span></text:p>
      <text:p text:style-name="Text_20_body"><text:span text:style-name="T7"><text:tab/></text:span><text:span text:style-name="T6">Kornell </text:span><text:span text:style-name="T7">= Cornus. Rysk k., Korallk. Blodk. Videk. Oftast som </text:span></text:p>
      <text:p text:style-name="Text_20_body"><text:span text:style-name="T7"><text:tab/>buske men kan stammas till träd. Fin höstfärg och fint färgade</text:span></text:p>
      <text:p text:style-name="Text_20_body"><text:span text:style-name="T7"><text:tab/>grenar. C:a 4 meter hög. Zon 7. </text:span><text:span text:style-name="T6">Ratas av rådjur.</text:span></text:p>
      <text:p text:style-name="Text_20_body"><text:span text:style-name="T6"><text:tab/>Prydnadskörsbär </text:span><text:span text:style-name="T7">= Prunus Sato-zakuragruppen Kanzao. 3-5 m</text:span></text:p>
      <text:p text:style-name="Text_20_body"><text:span text:style-name="T7"><text:tab/>höga. Zon 3. Mycket rikblommig med dubbla rosa blommor.</text:span></text:p>
      <text:p text:style-name="Text_20_body"><text:span text:style-name="T7"><text:tab/>Hängprydnadskörbär Kiku-shidare-zakuva är mindre 2 m högt</text:span></text:p>
      <text:p text:style-name="Text_20_body"><text:span text:style-name="T7"><text:tab/>zon 2.</text:span></text:p>
      <text:p text:style-name="Text_20_body"><text:span text:style-name="T7"><text:tab/></text:span><text:span text:style-name="T6">Silverpäron </text:span><text:span text:style-name="T7">= Pyrus salicifolia Pendula. Nordens olivträd som ger <text:tab/>medelhavskänsla. <text:s/>C:a 4 m högt. Zon 4.</text:span></text:p>
      <text:p text:style-name="Text_20_body"><text:span text:style-name="T7"><text:tab/></text:span><text:span text:style-name="T6">Katsura </text:span><text:span text:style-name="T7">= Cercidphyllum japonicum. God doft av kakor och vacker</text:span></text:p>
      <text:p text:style-name="Text_20_body"><text:span text:style-name="T7"><text:tab/>höstfärg. C:a 5 m högt. Zon 5</text:span></text:p>
      <text:p text:style-name="Text_20_body"><text:span text:style-name="T7"><text:tab/></text:span><text:span text:style-name="T6">Rosenmandel</text:span><text:span text:style-name="T7"> = Prunus trilobo. Tidig rosa blomning. 2 m hög zon 5</text:span></text:p>
      <text:p text:style-name="Text_20_body"><text:span text:style-name="T7"><text:tab/></text:span><text:span text:style-name="T6">Ormhassel</text:span><text:span text:style-name="T7"> = Contorta corylus. Vackert skruvade grenar. 2-4 m </text:span></text:p>
      <text:p text:style-name="Text_20_body"><text:span text:style-name="T7"><text:tab/>hög zon 4.</text:span></text:p>
      <text:p text:style-name="Text_20_body"><text:span text:style-name="T7"><text:tab/></text:span></text:p>
      <text:p text:style-name="Text_20_body"><text:span text:style-name="T7"><text:tab/></text:span></text:p>
      <text:p text:style-name="Text_20_body"><text:span text:style-name="T7"><text:tab/></text:span></text:p>
      <text:p text:style-name="Text_20_body"><text:soft-page-break/><text:span text:style-name="T2"/></text:p>
      <text:p text:style-name="Text_20_body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6:32:23.05</meta:creation-date>
    <dc:date>2017-06-27T07:26:45.85</dc:date>
    <meta:editing-duration>PT38M5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3" meta:paragraph-count="54" meta:word-count="305" meta:character-count="1938"/>
  </office:meta>
</office:document-meta>
</file>