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36pt" style:font-size-asian="36pt" style:font-size-complex="36pt"/>
    </style:style>
    <style:style style:name="P2" style:parent-style-name="Normal" style:family="paragraph">
      <style:text-properties fo:color="#C00000" fo:font-size="24pt" style:font-size-asian="24pt" style:font-size-complex="24pt"/>
    </style:style>
    <style:style style:name="P3" style:parent-style-name="Normal" style:family="paragraph">
      <style:text-properties fo:font-size="18pt" style:font-size-asian="18pt" style:font-size-complex="18pt"/>
    </style:style>
    <style:style style:name="P4" style:parent-style-name="Normal" style:family="paragraph">
      <style:text-properties fo:font-size="18pt" style:font-size-asian="18pt" style:font-size-complex="18pt"/>
    </style:style>
    <style:style style:name="P5" style:parent-style-name="Normal" style:family="paragraph">
      <style:text-properties fo:color="#C00000" fo:font-size="24pt" style:font-size-asian="24pt" style:font-size-complex="24pt"/>
    </style:style>
    <style:style style:name="P6" style:parent-style-name="Normal" style:family="paragraph">
      <style:text-properties fo:font-size="18pt" style:font-size-asian="18pt" style:font-size-complex="18pt"/>
    </style:style>
    <style:style style:name="P7" style:parent-style-name="Normal" style:family="paragraph">
      <style:text-properties fo:color="#C00000" fo:font-size="24pt" style:font-size-asian="24pt" style:font-size-complex="24pt"/>
    </style:style>
    <style:style style:name="P8" style:parent-style-name="Normal" style:family="paragraph">
      <style:text-properties fo:font-size="18pt" style:font-size-asian="18pt" style:font-size-complex="18pt"/>
    </style:style>
    <style:style style:name="P9" style:parent-style-name="Normal" style:family="paragraph">
      <style:text-properties fo:color="#C00000" fo:font-size="24pt" style:font-size-asian="24pt" style:font-size-complex="24pt"/>
    </style:style>
    <style:style style:name="P10" style:parent-style-name="Normal" style:family="paragraph">
      <style:text-properties fo:font-size="18pt" style:font-size-asian="18pt" style:font-size-complex="18pt"/>
    </style:style>
    <style:style style:name="P11" style:parent-style-name="Normal" style:family="paragraph">
      <style:text-properties fo:color="#C00000" fo:font-size="24pt" style:font-size-asian="24pt" style:font-size-complex="24pt"/>
    </style:style>
    <style:style style:name="P12" style:parent-style-name="Normal" style:family="paragraph">
      <style:text-properties fo:font-size="18pt" style:font-size-asian="18pt" style:font-size-complex="18pt"/>
    </style:style>
    <style:style style:name="P13" style:parent-style-name="Normal" style:family="paragraph">
      <style:text-properties fo:color="#C00000" fo:font-size="24pt" style:font-size-asian="24pt" style:font-size-complex="24pt"/>
    </style:style>
    <style:style style:name="P14" style:parent-style-name="Normal" style:family="paragraph">
      <style:text-properties fo:font-size="18pt" style:font-size-asian="18pt" style:font-size-complex="18pt"/>
    </style:style>
    <style:style style:name="P15" style:parent-style-name="Normal" style:family="paragraph">
      <style:text-properties fo:font-size="18pt" style:font-size-asian="18pt" style:font-size-complex="18pt"/>
    </style:style>
    <style:style style:name="P16" style:parent-style-name="Normal" style:family="paragraph">
      <style:text-properties fo:color="#C00000" fo:font-size="24pt" style:font-size-asian="24pt" style:font-size-complex="24pt"/>
    </style:style>
    <style:style style:name="P17" style:parent-style-name="Normal" style:family="paragraph">
      <style:text-properties fo:font-size="18pt" style:font-size-asian="18pt" style:font-size-complex="18pt"/>
    </style:style>
    <style:style style:name="P18" style:parent-style-name="Normal" style:family="paragraph">
      <style:text-properties fo:font-size="18pt" style:font-size-asian="18pt" style:font-size-complex="18pt"/>
    </style:style>
    <style:style style:name="P19" style:parent-style-name="Normal" style:family="paragraph">
      <style:text-properties fo:font-size="18pt" style:font-size-asian="18pt" style:font-size-complex="18pt"/>
    </style:style>
    <style:style style:name="P20" style:parent-style-name="Normal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><text:s text:c="4"/>JUNI MÅNAD I KOLONIN</text:p>
      <text:p text:style-name="P2">Expeditionen öppen</text:p>
      <text:p text:style-name="P3">Lördag 2 juni kl. 14-15.</text:p>
      <text:p text:style-name="P4">Onsdagarna 6/6, 13/6, 20/6, 27/6 <text:s/>kl. 19.30-20.30</text:p>
      <text:p text:style-name="P5">Konstsalong i Linnéagården</text:p>
      <text:p text:style-name="P6">Lördag 9 juni kl. 12-16.00 <text:s/>(se separat anslag)</text:p>
      <text:p text:style-name="P7">Historievandring i Linnéakolonin</text:p>
      <text:p text:style-name="P8">Start från Linnéagården.<text:s/>Lördag 9 juni kl. 10.30-11.00</text:p>
      <text:p text:style-name="P9">Loppmarknad i Linnéagården</text:p>
      <text:p text:style-name="P10">Söndag 17 juni kl. 11-14.00 <text:s/>(se separat anslag)</text:p>
      <text:p text:style-name="P11">Midsommarfirande</text:p>
      <text:p text:style-name="P12">Fredag 22 juni <text:s text:c="2"/>( se separat anslag)</text:p>
      <text:p text:style-name="P13">Ungdomscafé i Linnéagården</text:p>
      <text:p text:style-name="P14">Torsdag 13 juni<text:s text:c="8"/>Tisdag <text:s/>19 juni <text:s text:c="2"/>Tisdag <text:s/>26 juni och</text:p>
      <text:p text:style-name="P15">Torsdag <text:s/>28 juni. <text:s text:c="3"/>Alla dagar kl. 12 -15.00</text:p>
      <text:p text:style-name="P16">PUB-kväll i Linnéagården</text:p>
      <text:p text:style-name="P17">Fredag 29 juni kl. 18.30</text:p>
      <text:p text:style-name="P18"/>
      <text:p text:style-name="P19">Se även hemsidan <text:s/>linnéakoloni för ev. ändringar !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a</meta:initial-creator>
    <dc:creator>Mona</dc:creator>
    <meta:creation-date>2018-05-23T12:57:00Z</meta:creation-date>
    <dc:date>2018-05-23T13:16:00Z</dc:date>
    <meta:template xlink:href="Normal" xlink:type="simple"/>
    <meta:editing-cycles>1</meta:editing-cycles>
    <meta:editing-duration>PT1140S</meta:editing-duration>
    <meta:document-statistic meta:page-count="2" meta:paragraph-count="1" meta:word-count="103" meta:character-count="649" meta:row-count="4" meta:non-whitespace-character-count="547"/>
  </office:meta>
</office:document-meta>
</file>