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36pt" style:font-size-asian="36pt" style:font-size-complex="36pt"/>
    </style:style>
    <style:style style:name="T3" style:parent-style-name="Standardstycketeckensnitt" style:family="text">
      <style:text-properties fo:font-weight="bold" style:font-weight-asian="bold" fo:font-size="26pt" style:font-size-asian="26pt" style:font-size-complex="26pt"/>
    </style:style>
    <style:style style:name="T4" style:parent-style-name="Standardstycketeckensnitt" style:family="text">
      <style:text-properties fo:color="#FF0000" fo:font-size="26pt" style:font-size-asian="26pt" style:font-size-complex="26pt"/>
    </style:style>
    <style:style style:name="T5" style:parent-style-name="Standardstycketeckensnitt" style:family="text">
      <style:text-properties fo:font-size="20pt" style:font-size-asian="20pt" style:font-size-complex="20pt"/>
    </style:style>
    <style:style style:name="T6" style:parent-style-name="Standardstycketeckensnitt" style:family="text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T8" style:parent-style-name="Standardstycketeckensnitt" style:family="text">
      <style:text-properties fo:color="#FF0000" fo:font-size="26pt" style:font-size-asian="26pt" style:font-size-complex="26pt"/>
    </style:style>
    <style:style style:name="T9" style:parent-style-name="Standardstycketeckensnitt" style:family="text">
      <style:text-properties fo:font-size="20pt" style:font-size-asian="20pt" style:font-size-complex="20pt"/>
    </style:style>
    <style:style style:name="T10" style:parent-style-name="Standardstycketeckensnitt" style:family="text">
      <style:text-properties fo:color="#FF0000" fo:font-size="26pt" style:font-size-asian="26pt" style:font-size-complex="26pt"/>
    </style:style>
    <style:style style:name="T11" style:parent-style-name="Standardstycketeckensnitt" style:family="text">
      <style:text-properties fo:font-size="20pt" style:font-size-asian="20pt" style:font-size-complex="20pt"/>
    </style:style>
    <style:style style:name="T12" style:parent-style-name="Standardstycketeckensnitt" style:family="text">
      <style:text-properties fo:color="#FF0000" fo:font-size="26pt" style:font-size-asian="26pt" style:font-size-complex="26pt"/>
    </style:style>
    <style:style style:name="T13" style:parent-style-name="Standardstycketeckensnitt" style:family="text">
      <style:text-properties fo:font-size="20pt" style:font-size-asian="20pt" style:font-size-complex="20pt"/>
    </style:style>
    <style:style style:name="P14" style:parent-style-name="Normal" style:family="paragraph">
      <style:text-properties fo:font-size="20pt" style:font-size-asian="20pt" style:font-size-complex="20pt"/>
    </style:style>
    <style:style style:name="T15" style:parent-style-name="Standardstycketeckensnitt" style:family="text">
      <style:text-properties fo:color="#FF0000" fo:font-size="26pt" style:font-size-asian="26pt" style:font-size-complex="26pt"/>
    </style:style>
    <style:style style:name="T16" style:parent-style-name="Standardstycketeckensnitt" style:family="text">
      <style:text-properties fo:font-size="20pt" style:font-size-asian="20pt" style:font-size-complex="20pt"/>
    </style:style>
    <style:style style:name="T17" style:parent-style-name="Standardstycketeckensnitt" style:family="text">
      <style:text-properties fo:color="#FF0000" fo:font-size="26pt" style:font-size-asian="26pt" style:font-size-complex="26pt"/>
    </style:style>
    <style:style style:name="T18" style:parent-style-name="Standardstycketeckensnitt" style:family="text">
      <style:text-properties fo:font-size="20pt" style:font-size-asian="20pt" style:font-size-complex="20pt"/>
    </style:style>
    <style:style style:name="P19" style:parent-style-name="Normal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<text:span text:style-name="T2">AUGUSTI MÅNAD<text:s/></text:span><text:span text:style-name="T3">i Linnéakolonin</text:span></text:p>
      <text:p text:style-name="Normal"><text:span text:style-name="T4">Expeditionen<text:s/></text:span><text:span text:style-name="T5">öppen ONSDAGAR kl. 19.30-</text:span><text:span text:style-name="T6">20.30</text:span></text:p>
      <text:p text:style-name="P7">Samt LÖRDAG <text:s/>4 augusti kl. 14-15.00</text:p>
      <text:p text:style-name="Normal"><text:span text:style-name="T8">Tipspromenad<text:s/></text:span><text:span text:style-name="T9">ONSDAGAR 1 augusti &amp; 8 augusti</text:span></text:p>
      <text:p text:style-name="Normal"><text:span text:style-name="T10">Boule <text:s/></text:span><text:span text:style-name="T11">TISDAGAR &amp; TORSDAGAR <text:s/>kl. 18,00 (torsdag även grillning om ej grillningsförbud råder)</text:span></text:p>
      <text:p text:style-name="Normal"><text:span text:style-name="T12">SOMMARCAFÈ<text:s/></text:span><text:span text:style-name="T13">TISDAGAR &amp; TORSDAGAR kl. 12-16</text:span></text:p>
      <text:p text:style-name="P14">Fram t.o.m. vecka 32</text:p>
      <text:p text:style-name="Normal"><text:span text:style-name="T15">KRÄFTSKIVA<text:s/></text:span><text:span text:style-name="T16">LÖRDAG <text:s/>11 augusti kl. 18.00</text:span></text:p>
      <text:p text:style-name="Normal"><text:span text:style-name="T17">MUSIKKVÄLL &amp; PUB<text:s/></text:span><text:span text:style-name="T18">FREDAG 17 augusti kl. 19.00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a</meta:initial-creator>
    <dc:creator>Mona</dc:creator>
    <meta:creation-date>2018-07-29T08:32:00Z</meta:creation-date>
    <dc:date>2018-07-29T08:46:00Z</dc:date>
    <meta:print-date>2018-07-29T08:45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62" meta:character-count="395" meta:row-count="2" meta:non-whitespace-character-count="334"/>
  </office:meta>
</office:document-meta>
</file>